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OpenSymbol" svg:font-family="OpenSymbol" style:font-family-generic="system"/>
    <style:font-face style:name="TT61t00" svg:font-family="TT61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style:font-name-asian="Helvetica" style:font-name-complex="Helvetic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style:font-name-asian="Helvetica" style:font-name-complex="Helvetica"/>
    </style:style>
    <style:style style:name="P10" style:family="paragraph" style:parent-style-name="Table_20_Contents">
      <style:paragraph-properties fo:text-align="justify" style:justify-single-word="false"/>
      <style:text-properties style:font-name="Ari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14" style:family="paragraph" style:parent-style-name="Standard" style:list-style-name="L4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6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7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8">
      <style:paragraph-properties fo:text-align="justify" style:justify-single-word="false"/>
      <style:text-properties style:font-name="Arial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list-style-name="L6">
      <style:paragraph-properties fo:text-align="justify" style:justify-single-word="false"/>
    </style:style>
    <style:style style:name="P21" style:family="paragraph" style:parent-style-name="Standard" style:list-style-name="L7">
      <style:paragraph-properties fo:text-align="justify" style:justify-single-word="false"/>
    </style:style>
    <style:style style:name="P22" style:family="paragraph" style:parent-style-name="Standard" style:list-style-name="L7">
      <style:paragraph-properties fo:text-align="justify" style:justify-single-word="false" style:text-autospace="none"/>
    </style:style>
    <style:style style:name="P23" style:family="paragraph" style:parent-style-name="Standard" style:list-style-name="L9">
      <style:paragraph-properties fo:text-align="justify" style:justify-single-word="false" style:text-autospace="none"/>
    </style:style>
    <style:style style:name="P24" style:family="paragraph" style:parent-style-name="Standard" style:list-style-name="L3">
      <style:paragraph-properties fo:text-align="justify" style:justify-single-word="false"/>
      <style:text-properties fo:color="#000000" style:font-name="Arial" style:font-name-asian="Calibri" style:font-name-complex="Calibri"/>
    </style:style>
    <style:style style:name="P25" style:family="paragraph" style:parent-style-name="Table_20_Contents" style:list-style-name="L1">
      <style:paragraph-properties fo:text-align="justify" style:justify-single-word="false"/>
      <style:text-properties style:font-name="Arial"/>
    </style:style>
    <style:style style:name="P26" style:family="paragraph" style:parent-style-name="Table_20_Contents" style:list-style-name="L2">
      <style:paragraph-properties fo:text-align="justify" style:justify-single-word="false"/>
      <style:text-properties style:font-name="Arial"/>
    </style:style>
    <style:style style:name="P27" style:family="paragraph" style:parent-style-name="Table_20_Contents" style:list-style-name="L3">
      <style:paragraph-properties fo:text-align="justify" style:justify-single-word="false"/>
      <style:text-properties style:font-name="Arial"/>
    </style:style>
    <style:style style:name="P28" style:family="paragraph" style:parent-style-name="Table_20_Contents" style:list-style-name="L1">
      <style:paragraph-properties fo:text-align="justify" style:justify-single-word="false"/>
    </style:style>
    <style:style style:name="P29" style:family="paragraph" style:parent-style-name="Table_20_Contents" style:list-style-name="L3">
      <style:paragraph-properties fo:text-align="justify" style:justify-single-word="false"/>
      <style:text-properties fo:color="#000000" style:font-name="Arial" style:font-name-asian="Calibri" style:font-name-complex="Calibri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style:font-name-asian="Helvetica" style:font-name-complex="Helvetica"/>
    </style:style>
    <style:style style:name="T3" style:family="text">
      <style:text-properties style:font-name="Arial" style:font-name-asian="TT61t00" style:font-name-complex="TT61t00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style:font-name="Arial" style:font-name-asian="Helvetica" style:font-name-complex="Helvetica"/>
    </style:style>
    <style:style style:name="T7" style:family="text">
      <style:text-properties fo:color="#000000" style:font-name="Arial" style:font-name-asian="TT61t00" style:font-name-complex="TT61t0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•">
        <style:list-level-properties/>
        <style:text-properties style:font-name="Open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•">
        <style:list-level-properties/>
        <style:text-properties style:font-name="Open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•">
        <style:list-level-properties/>
        <style:text-properties style:font-name="Open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•">
        <style:list-level-properties/>
        <style:text-properties style:font-name="Open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•">
        <style:list-level-properties/>
        <style:text-properties style:font-name="Open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text:bullet-char="•">
        <style:list-level-properties/>
        <style:text-properties style:font-name="OpenSymbol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•">
        <style:list-level-properties/>
        <style:text-properties style:font-name="Open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•">
        <style:list-level-properties/>
        <style:text-properties style:font-name="Open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 ZAJĘĆ PRAKTYCZNYCH</text:p>
      <text:p text:style-name="P2">Bezpieczna Kobieta 2019</text:p>
      <text:p text:style-name="P1"/>
      <text:p text:style-name="P7"><text:span text:style-name="Domyślna_20_czcionka_20_akapitu"><text:span text:style-name="T1">I. POSTANOWIENIA OGÓLNE</text:span></text:span></text:p>
      <text:list xml:id="list4689281655400023682" text:style-name="L1">
        <text:list-item>
          <text:p text:style-name="P25">Zajęcia organizowane są przez PWSZ w Kaliszu, KMP w Kalisz oraz przez OZ NSZZFiPW przy AŚ w Ostrowie Wlkp..</text:p>
        </text:list-item>
        <text:list-item>
          <text:p text:style-name="P25">Zajęcia odbywają się w dni określone planem szkolenia. Przeprowadzane są w sali sportowej PWSZ w Kaliszu, a zajęcia teoretyczne w sali wykładowej PWSZ w Kaliszu .</text:p>
        </text:list-item>
        <text:list-item>
          <text:p text:style-name="P28"><text:span text:style-name="Domyślna_20_czcionka_20_akapitu"><text:span text:style-name="T2">W treningu może uczestniczyć</text:span></text:span><text:span text:style-name="Domyślna_20_czcionka_20_akapitu"><text:span text:style-name="T3"> </text:span></text:span><text:span text:style-name="Domyślna_20_czcionka_20_akapitu"><text:span text:style-name="T2">grupa do 150 osób.</text:span></text:span></text:p>
        </text:list-item>
        <text:list-item>
          <text:p text:style-name="P25">Podczas zajęć wykorzystywany jest profesjonalny sprzęt sportowy, spełniający wszelkie wymogi bezpieczeństwa.</text:p>
        </text:list-item>
        <text:list-item>
          <text:p text:style-name="P25">Celem prowadzonych zajęć jest nauka właściwych reakcji i stosowania technik samoobrony w sytuacjach zagrożenia bezpieczeństwa osobistego.</text:p>
        </text:list-item>
        <text:list-item>
          <text:p text:style-name="P25">W zajęciach mogą brać udział osoby, które:</text:p>
        </text:list-item>
      </text:list>
      <text:list xml:id="list8831278367268037486" text:style-name="L2">
        <text:list-item>
          <text:p text:style-name="P26">ukończyły 16 rok życia,</text:p>
        </text:list-item>
        <text:list-item>
          <text:p text:style-name="P26">wypełniły formularz zgłoszenia się do udziału w zajęciach</text:p>
        </text:list-item>
        <text:list-item>
          <text:p text:style-name="P26">spełniają warunki wynikające z postanowień szczegółowych w/s uczestników zajęć.</text:p>
        </text:list-item>
      </text:list>
      <text:p text:style-name="P11"/>
      <text:p text:style-name="P11"/>
      <text:p text:style-name="P3">II. POSTANOWIENIA SZCZEGÓŁOWE</text:p>
      <text:p text:style-name="P7"><text:span text:style-name="Domyślna_20_czcionka_20_akapitu"><text:span text:style-name="T4">1.</text:span></text:span><text:span text:style-name="Domyślna_20_czcionka_20_akapitu"><text:span text:style-name="T5"> Do obowiązków uczestnika zajęć należy w szczególności:</text:span></text:span></text:p>
      <text:list xml:id="list3633885719898963310" text:style-name="L3">
        <text:list-item>
          <text:p text:style-name="P27">zapoznanie się z regulaminem zajęć,</text:p>
        </text:list-item>
        <text:list-item>
          <text:p text:style-name="P27">ubezpieczenie się we własnym zakresie od następstw nieszczęśliwych wypadków, które mogą wystąpić podczas zajęć,</text:p>
        </text:list-item>
        <text:list-item>
          <text:p text:style-name="P27">regularne, punktualne i aktywne uczestnictwo w zajęciach</text:p>
        </text:list-item>
        <text:list-item>
          <text:p text:style-name="P27">podczas zajęć przestrzeganie zasad bezpieczeństwa oraz fair play,</text:p>
        </text:list-item>
        <text:list-item>
          <text:p text:style-name="P27">zakaz spożycia alkoholu lub środków odurzających przed przystąpieniem do zajęć,</text:p>
        </text:list-item>
        <text:list-item>
          <text:p text:style-name="P27">informowanie instruktora o niedyspozycji, która uniemożliwia wykonywanie ćwiczeń jeszcze przed przystąpieniem do zajęć,</text:p>
        </text:list-item>
        <text:list-item>
          <text:p text:style-name="P27">niezwłoczne informowanie prowadzącego zajęcia o kontuzjach albo urazach nabytych podczas treningu,</text:p>
        </text:list-item>
        <text:list-item>
          <text:p text:style-name="P27">wykonywanie ćwiczeń wyłącznie pod bezpośrednim nadzorem instruktora prowadzącego zajęcia,</text:p>
        </text:list-item>
        <text:list-item>
          <text:p text:style-name="P27">informowanie prowadzącego zajęcia o potrzebie przerwania lub skróceniu swojego udziału w zajęciach,</text:p>
        </text:list-item>
        <text:list-item>
          <text:p text:style-name="P27">informowanie instruktora o niemożliwości wykonywania określonych ćwiczeń.</text:p>
        </text:list-item>
      </text:list>
      <text:p text:style-name="P10">W przypadku jeżeli częstotliwość wskazanego przez instruktora ćwiczenia, przekracza możliwości fizyczne kursanta ten powinien dostosować ich intensywność do własnych warunków,</text:p>
      <text:list xml:id="list31637962" text:continue-numbering="true" text:style-name="L3">
        <text:list-item>
          <text:p text:style-name="P13">zachowanie szczególnej ostrożności podczas ćwiczeń z wykorzystaniem pomocy dydaktycznych (atrapa broni palnej i noża, piłki lekarskie, ławki itd.) i wykonywanie ich wyłącznie w miejscu do tego wydzielonym,</text:p>
        </text:list-item>
        <text:list-item>
          <text:p text:style-name="P13">opuszczanie miejsca treningu po wcześniejszym poinformowaniu instruktora prowadzącego zajęcia,</text:p>
        </text:list-item>
        <text:list-item>
          <text:p text:style-name="P13">dostosowanie swojego ubioru do prowadzonych zajęć np: wskazane są /a/ luźne spodnie i bluza na długi rękaw i długie nogawki, pozbawione sztywnych i twardych elementów tj. zamków błyskawicznych, guzików, zatrzasków itd. /b/ obuwie sportowe na miękkiej podeszwie lub skarpety antypoślizgowe,</text:p>
        </text:list-item>
        <text:list-item>
          <text:p text:style-name="P13">objęcie ochroną we własnym zakresie wszelkich, osobistych przedmiotów wartościowych np: telefony, biżuterię, pieniądze itd.</text:p>
        </text:list-item>
        <text:list-item>
          <text:p text:style-name="P19"><text:span text:style-name="Domyślna_20_czcionka_20_akapitu"><text:span text:style-name="T3">stosowanie się </text:span></text:span><text:span text:style-name="Domyślna_20_czcionka_20_akapitu"><text:span text:style-name="T2">do regulaminu zajęć, przepisów bhp, jak również</text:span></text:span><text:span text:style-name="Domyślna_20_czcionka_20_akapitu"><text:span text:style-name="T3"> </text:span></text:span><text:span text:style-name="Domyślna_20_czcionka_20_akapitu"><text:span text:style-name="T2">instrukcji i poleceń</text:span></text:span><text:span text:style-name="Domyślna_20_czcionka_20_akapitu"><text:span text:style-name="T3"> </text:span></text:span><text:soft-page-break/><text:span text:style-name="Domyślna_20_czcionka_20_akapitu"><text:span text:style-name="T2">wyda</text:span></text:span><text:span text:style-name="Domyślna_20_czcionka_20_akapitu"><text:span text:style-name="T2">wanych przez prowadzącego zajęcia, podczas przebywania</text:span></text:span><text:span text:style-name="Domyślna_20_czcionka_20_akapitu"><text:span text:style-name="T3"> </text:span></text:span><text:span text:style-name="Domyślna_20_czcionka_20_akapitu"><text:span text:style-name="T2">w obiekcie sportowym i </text:span></text:span><text:span text:style-name="Domyślna_20_czcionka_20_akapitu"><text:span text:style-name="T2">korzystania z jego wyposażenia,</text:span></text:span></text:p>
        </text:list-item>
        <text:list-item>
          <text:p text:style-name="P13">prezentowanie kulturalnej postawy względem instruktora i współćwiczących,</text:p>
        </text:list-item>
        <text:list-item>
          <text:p text:style-name="P13">wykorzystywanie poznanych technik samoobrony wyłącznie w ostateczności,</text:p>
        </text:list-item>
      </text:list>
      <text:p text:style-name="P4">to znaczy w sytuacjach tego wymagających, (w obronie własnej lub innych osób, zagrożonych utratą życia).</text:p>
      <text:p text:style-name="P8">Nieprzestrzeganie wyżej wymienionych punktów regulaminu przez uczestnika zajęć będzie skutkowało niedopuszczeniem go do treningu albo usunięciem z zajęć.</text:p>
      <text:p text:style-name="P5">2. Do obowiązków instruktora prowadzącego zajęcia należy w szczególności:</text:p>
      <text:list xml:id="list9061388742245937222" text:style-name="L4">
        <text:list-item>
          <text:p text:style-name="P14">dostosowanie programu zajęć do grupy wiekowej, ustalenie harmonogramu szkolenia, oraz przeprowadzenie go zgodnie z tymi wytycznymi,</text:p>
        </text:list-item>
      </text:list>
      <text:list xml:id="list6013868124369642396" text:style-name="L5">
        <text:list-item>
          <text:p text:style-name="P15">zapoznanie kandydatów z warunkami uczestnictwa w zajęciach przed ich rozpoczęciem,</text:p>
        </text:list-item>
        <text:list-item>
          <text:p text:style-name="P15">sprawdzenie czy kandydatka spełniła wszystkie formalne wymogi naboru (czy złożył komplet dokumentów, zapoznał się z regulaminem zajęć),</text:p>
        </text:list-item>
        <text:list-item>
          <text:p text:style-name="P15">prowadzenie zajęć zgodnie z wymogami dydaktycznymi,</text:p>
        </text:list-item>
        <text:list-item>
          <text:p text:style-name="P15">zwracanie uwagi na bezpieczeństwo ćwiczących kursantów, a w szczególności tych osób , które wykonują ćwiczenia o wysokim stopniu trudności, <text:s/></text:p>
        </text:list-item>
        <text:list-item>
          <text:p text:style-name="P15">natychmiastowe przerwanie treningu, w razie wystąpienia okoliczności,</text:p>
        </text:list-item>
      </text:list>
      <text:p text:style-name="P4">które zagrażają ćwiczącym,</text:p>
      <text:list xml:id="list1983519894113834423" text:style-name="L6">
        <text:list-item>
          <text:p text:style-name="P16">spowodowanie udzielenia pierwszej pomocy przedmedycznej kursantce,</text:p>
        </text:list-item>
      </text:list>
      <text:p text:style-name="P4">która uległa wypadkowi podczas zajęć.</text:p>
      <text:list xml:id="list31637276" text:continue-numbering="true" text:style-name="L6">
        <text:list-item>
          <text:p text:style-name="P20"><text:span text:style-name="Domyślna_20_czcionka_20_akapitu"><text:span text:style-name="T3">stosowanie się </text:span></text:span><text:span text:style-name="Domyślna_20_czcionka_20_akapitu"><text:span text:style-name="T2">do regulaminu zajęć, przepisów bhp, jak również</text:span></text:span><text:span text:style-name="Domyślna_20_czcionka_20_akapitu"><text:span text:style-name="T3"> </text:span></text:span><text:span text:style-name="Domyślna_20_czcionka_20_akapitu"><text:span text:style-name="T2">instrukcji korzystania z wyposażenia obiektu sportowego,</text:span></text:span></text:p>
        </text:list-item>
      </text:list>
      <text:list xml:id="list31660597" text:style-name="L3">
        <text:list-item>
          <text:p text:style-name="P24">zachowanie szczególnej ostrożności podczas ćwiczeń z wykorzystaniem pomocy dydaktycznych (atrapa broni palnej i noża, piłki lekarskie, ławki itd.) i wykonywanie ich wyłącznie w miejscu do tego wydzielonym,</text:p>
        </text:list-item>
        <text:list-item>
          <text:p text:style-name="P29">zakaz spożycia alkoholu lub środków odurzających przed przystąpieniem do zajęć,</text:p>
        </text:list-item>
        <text:list-item>
          <text:p text:style-name="P27">regularne, punktualne i aktywne uczestnictwo w zajęciach,</text:p>
        </text:list-item>
        <text:list-item>
          <text:p text:style-name="P27">przechowywanie wszelkiej dokumentacji związanej z prowadzoną działalnością sekcji w miejscu nie</text:p>
        </text:list-item>
        <text:list-item>
          <text:p text:style-name="P29">prezentowanie kulturalnej postawy względem kursantów.</text:p>
        </text:list-item>
      </text:list>
      <text:p text:style-name="P5">3. Uwagi dotyczące zajęć</text:p>
      <text:list xml:id="list672932946772192809" text:style-name="L7">
        <text:list-item>
          <text:p text:style-name="P17">Zajęcia przeprowadzane są zgodnie z harmonogramem szkolenia, ustalonym</text:p>
        </text:list-item>
      </text:list>
      <text:p text:style-name="P4">i dostosowanym dla grupy wiekowej.</text:p>
      <text:list xml:id="list31650778" text:continue-numbering="true" text:style-name="L7">
        <text:list-item>
          <text:p text:style-name="P21"><text:span text:style-name="Domyślna_20_czcionka_20_akapitu"><text:span text:style-name="T6">W trakcie zajęć jak i po ich zakończeniu istnieje możliwość</text:span></text:span><text:span text:style-name="Domyślna_20_czcionka_20_akapitu"><text:span text:style-name="T7"> </text:span></text:span><text:span text:style-name="Domyślna_20_czcionka_20_akapitu"><text:span text:style-name="T6">skorzystania z zaplecza</text:span></text:span></text:p>
        </text:list-item>
      </text:list>
      <text:p text:style-name="P9">socjalnego przy sali ćwiczeń.</text:p>
      <text:list xml:id="list31663710" text:continue-numbering="true" text:style-name="L7">
        <text:list-item>
          <text:p text:style-name="P22"><text:span text:style-name="Domyślna_20_czcionka_20_akapitu"><text:span text:style-name="T2">W trakcie zajęć</text:span></text:span><text:span text:style-name="Domyślna_20_czcionka_20_akapitu"><text:span text:style-name="T3"> </text:span></text:span><text:span text:style-name="Domyślna_20_czcionka_20_akapitu"><text:span text:style-name="T2">zabrania się:</text:span></text:span><text:span text:style-name="Domyślna_20_czcionka_20_akapitu"><text:span text:style-name="T3"> używania</text:span></text:span><text:span text:style-name="Domyślna_20_czcionka_20_akapitu"><text:span text:style-name="T2"> w ćwiczeniach jakichkolwiek przedmiotów</text:span></text:span></text:p>
        </text:list-item>
      </text:list>
      <text:p text:style-name="P6"><text:tab/>niedozwolonych przez instruktora prowadzącego; używania wyposażenia hali <text:tab/>sportowej niezgodnie z przeznaczeniem; stosowania <text:tab/>nadmiernej siły fizycznej; <text:tab/>niereagowania na sygnał o zakończeniu ćwiczenia <text:tab/>(rezygnacji z dalszego <text:tab/>ćwiczenia) wysyłany przez partnera.</text:p>
      <text:list xml:id="list3744997251482962154" text:style-name="L8">
        <text:list-item>
          <text:p text:style-name="P18">Instruktor prowadzący zajęcia nie ponosi odpowiedzialności prawnej, za skutki wynikające z przypadku niestosowania się przez uczestniczkę zajęć do regulaminu.</text:p>
        </text:list-item>
      </text:list>
      <text:list xml:id="list4779502924514671572" text:style-name="L9">
        <text:list-item>
          <text:p text:style-name="P23"><text:span text:style-name="Domyślna_20_czcionka_20_akapitu"><text:span text:style-name="T2">Wszelkie koszty wynikające ze świadomego działania uczestniczki szkolenia, które skutkuje zniszczeniem lub u</text:span></text:span><text:span text:style-name="Domyślna_20_czcionka_20_akapitu"><text:span text:style-name="T2">szkodzeniem wyposażenia sali sportowej lub postępowaniem prawnym obciążają ją osobiści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" style:font-family-generic="swiss"/>
    <style:font-face style:name="OpenSymbol" svg:font-family="OpenSymbol" style:font-family-generic="system"/>
    <style:font-face style:name="TT61t00" svg:font-family="TT61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</meta:initial-creator>
    <meta:creation-date>2012-02-01T13:08:00Z</meta:creation-date>
    <dc:date>2019-01-17T11:44:47.25</dc:date>
    <meta:print-date>2012-02-03T12:29:00Z</meta:print-date>
    <meta:editing-cycles>3</meta:editing-cycles>
    <meta:editing-duration>PT37S</meta:editing-duration>
    <meta:document-statistic meta:table-count="0" meta:image-count="0" meta:object-count="0" meta:page-count="2" meta:paragraph-count="59" meta:word-count="737" meta:character-count="563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